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Standard" style:list-style-name="L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5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6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7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10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1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1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15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16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2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13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14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1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18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 style:list-style-name="L19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20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2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22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23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24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25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26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26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 style:list-style-name="L17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8" style:family="paragraph" style:parent-style-name="Standard" style:list-style-name="L17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26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26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20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font-name="Times New Roman"/>
    </style:style>
    <style:style style:name="T6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I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I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I" text:start-value="2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">DOKUMENTACJA PRZETARGOWA</text:p>
      <text:p text:style-name="P1">postępowania o udzielenie zamówienia publicznego</text:p>
      <text:p text:style-name="P1">prowadzonego w trybie przetargu nieograniczonego</text:p>
      <text:p text:style-name="P1">na zakup <text:s/>autobusu dla</text:p>
      <text:p text:style-name="P1">Szkoły Podstawowej w Strzelcach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OKUMENTACJA <text:s/>POSTĘPOWANIA O UDZIELENIE ZAMÓWIENIA</text:p>
      <text:p text:style-name="P1"/>
      <text:p text:style-name="P1"/>
      <text:p text:style-name="P1"/>
      <text:p text:style-name="P3">Integralną część dokumentacji niniejszego postępowania, udostępnionej <text:s/>wykonawcom, stanowi <text:span text:style-name="T1">Specyfikacja Istotnych Warunków Zamówienia </text:span>oraz<text:span text:style-name="T1"> załączniki:</text:span></text:p>
      <text:p text:style-name="P2"/>
      <text:list xml:id="list28644365" text:style-name="L1">
        <text:list-item>
          <text:p text:style-name="P16"><text:span text:style-name="T1">Załącznik nr 1 </text:span>- <text:s/>wzór formularza oferty</text:p>
        </text:list-item>
        <text:list-item>
          <text:p text:style-name="P17">Załącznik nr 2 –<text:span text:style-name="T2"> formularz oświadczenia o spełnieniu warunków określonych w art. 22 ust. 1 pkt. 1-3 Prawo zamówień publicznych</text:span></text:p>
        </text:list-item>
        <text:list-item>
          <text:p text:style-name="P17">Załącznik nr 3 –<text:span text:style-name="T2"> formularz oświadczenia z art. 22 ust. 1 pkt. 4 ustawy Prawo zamówień publicznych</text:span></text:p>
        </text:list-item>
        <text:list-item>
          <text:p text:style-name="P17">Załącznik nr 4 –<text:span text:style-name="T2"> wzór umowy</text:span></text:p>
        </text:list-item>
      </text:list>
      <text:p text:style-name="P3"/>
      <text:p text:style-name="P3">Zamawiający oczekuje, że wykonawcy zapoznają się dokładnie z treścią wszystkich dokumentów przetargowych. Wykonawca ponosi ryzyko nietrminowego dostarczenia wszystkich wymaganych informacji i dokumentów, przedłożenia oferty nie w pełni odpowiadającej pod każdym względem zbiorowi dokumentów przetargowych.</text:p>
      <text:p text:style-name="P3"/>
      <text:p text:style-name="P3"/>
      <text:p text:style-name="P3"/>
      <text:p text:style-name="P3"/>
      <text:p text:style-name="P3"/>
      <text:p text:style-name="P1">Podstawa prawna</text:p>
      <text:p text:style-name="P3">Postępowanie o udzielenie zamówienia prowadzone jest na podstawie ustawy z dnia 29 stycznia 2004 r. Prawo zamówień Publicznych ( Dz.U. z 2007 r. Nr 223, poz. 1655, ze zmianami ), zwanej dalej Pzp.</text:p>
      <text:p text:style-name="P3"/>
      <text:p text:style-name="P3"/>
      <text:p text:style-name="P3"/>
      <text:p text:style-name="P3"/>
      <text:p text:style-name="P3"/>
      <text:p text:style-name="P3"/>
      <text:p text:style-name="P3">Strzelce, dn. 14.09.2009 r <text:s text:c="51"/>.........................................................</text:p>
      <text:p text:style-name="P3"><text:s text:c="112"/><text:span text:style-name="T3">( Zamawiający )</text:span></text:p>
      <text:p text:style-name="P11"><text:soft-page-break/></text:p>
      <text:p text:style-name="P11"/>
      <text:p text:style-name="P11"/>
      <text:p text:style-name="P11"/>
      <text:p text:style-name="P11"/>
      <text:p text:style-name="P4"/>
      <text:p text:style-name="P4"/>
      <text:p text:style-name="P4"/>
      <text:p text:style-name="P4"/>
      <text:p text:style-name="P4"/>
      <text:p text:style-name="P8">SPECYFIKACJA ISTOTNYCH</text:p>
      <text:p text:style-name="P8">WARUNKÓW ZAMÓWIENI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NA </text:p>
      <text:p text:style-name="P8">ZAKUP <text:s/>AUTOBUSU</text:p>
      <text:p text:style-name="P8">DO PRZEWOZU UCZNIÓW</text:p>
      <text:p text:style-name="P8"/>
      <text:p text:style-name="P8"/>
      <text:p text:style-name="P8">( CPV : 34.12.10.00-1 )</text:p>
      <text:p text:style-name="P8"/>
      <text:p text:style-name="P8"/>
      <text:p text:style-name="P8"/>
      <text:p text:style-name="P7">Zamawiający: </text:p>
      <text:p text:style-name="P7"/>
      <text:p text:style-name="P7"/>
      <text:p text:style-name="P8">Szkoła Podstawowa im. Henryka Sienkiewicza w Strzelcach</text:p>
      <text:p text:style-name="P8">Strzelce 10</text:p>
      <text:p text:style-name="P8">64-800 Chodzież</text:p>
      <text:p text:style-name="P8">NIP 6070035521</text:p>
      <text:p text:style-name="P8">REGON 00117048300000</text:p>
      <text:p text:style-name="P8">http:// <text:a xlink:type="simple" xlink:href="mailto:www.spstrzelce1@poczta.onet.pl">www.spstrzelce1@poczta.onet.pl</text:a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Podstawa prawna:</text:p>
      <text:p text:style-name="P4">Ustawa z dnia 29 stycznia 2004 r. Prawo zamówień publicznych ( Dz.U. z 2007 r Nr 223, </text:p>
      <text:p text:style-name="P4">poz.1655 )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list xml:id="list28658952" text:style-name="L2">
        <text:list-item>
          <text:p text:style-name="P18">Nazwa i adres zamawiającego</text:p>
          <text:p text:style-name="P18"/>
        </text:list-item>
      </text:list>
      <text:p text:style-name="P4">Szkoła Podstawowa im. Henryka Sienkiewicza w Strzelcach</text:p>
      <text:p text:style-name="P4">Strzelce 10</text:p>
      <text:p text:style-name="P4">64-800 Chodzież NIP 6070035521</text:p>
      <text:p text:style-name="P4">Regon 00117048300000</text:p>
      <text:p text:style-name="P4">tel. 067-2826256</text:p>
      <text:p text:style-name="P4">e-mai: <text:a xlink:type="simple" xlink:href="mailto:spstrzelce1@poczta.onet.pl">spstrzelce1@poczta.onet.pl</text:a></text:p>
      <text:p text:style-name="P4"/>
      <text:list xml:id="list28661009" text:style-name="L3">
        <text:list-item>
          <text:p text:style-name="P19">Tryb udzielenia zamówienia</text:p>
        </text:list-item>
      </text:list>
      <text:list xml:id="list28634827" text:style-name="L4">
        <text:list-item>
          <text:p text:style-name="P31">Przetarg nieograniczony</text:p>
        </text:list-item>
        <text:list-item>
          <text:p text:style-name="P31">Postępowanie prowadzone jest zgodnie z ustawą z dnia 29 stycznia 2004 r. Prawo zamówień publicznych ( Dz.U. z 2007 r. Nr 223, poz. 1655 )</text:p>
          <text:p text:style-name="P31"/>
        </text:list-item>
      </text:list>
      <text:list xml:id="list28634119" text:style-name="L5">
        <text:list-item>
          <text:p text:style-name="P20"><text:s/>Opis przedmiotu zamówienia</text:p>
        </text:list-item>
      </text:list>
      <text:p text:style-name="P4">Przedmiotem zamówienia jest zakup <text:s/>autobusu do przewozu uczniów do szkóły o następujących parametrach:</text:p>
      <text:list xml:id="list28652869" text:style-name="L6">
        <text:list-item>
          <text:p text:style-name="P32">rok produkcji nie starszy niż 1992, bezwypadkowy</text:p>
        </text:list-item>
        <text:list-item>
          <text:p text:style-name="P32">jednostka napędowa : silnik wysokoprężny o <text:s/>mocy nie mniejszej niż 200 KM </text:p>
        </text:list-item>
        <text:list-item>
          <text:p text:style-name="P32">przebieg nie większy niż 1000 <text:s/>tys. km</text:p>
        </text:list-item>
        <text:list-item>
          <text:p text:style-name="P32">mechanizm kierownicy ze wspomaganiem</text:p>
        </text:list-item>
        <text:list-item>
          <text:p text:style-name="P32">ilość miejsc siedzących minimum 50</text:p>
        </text:list-item>
        <text:list-item>
          <text:p text:style-name="P32">pojazd nie dłuższy niż 12 metrów</text:p>
        </text:list-item>
        <text:list-item>
          <text:p text:style-name="P32">pojazd <text:s/>nie wyższy niż 3,3 metra</text:p>
        </text:list-item>
        <text:list-item>
          <text:p text:style-name="P32">ogumienie bezdętkowe 295/80/22,5 wraz z kołem zapasowym</text:p>
        </text:list-item>
        <text:list-item>
          <text:p text:style-name="P32">dodatkowe ogrzewanie wodne niezależne od silnika, wyposażone w elektroniczny programator</text:p>
        </text:list-item>
        <text:list-item>
          <text:p text:style-name="P32">fotel kierowcy zawieszony pneumatycznie</text:p>
        </text:list-item>
        <text:list-item>
          <text:p text:style-name="P32">pełne zawieszenie pneumatyczne pojazdu na poduszkach</text:p>
        </text:list-item>
        <text:list-item>
          <text:p text:style-name="P32">system ABS</text:p>
        </text:list-item>
        <text:list-item>
          <text:p text:style-name="P32">wspomaganie kierownicy</text:p>
        </text:list-item>
        <text:list-item>
          <text:p text:style-name="P32">siedzenia pasażerskie obite miękką tapicerką, <text:s/>mocowane przodem do kierunku jazdy</text:p>
        </text:list-item>
        <text:list-item>
          <text:p text:style-name="P32">poszycie zewnętrzne w nienagannym stanie bez widocznych uszkodzeń, zarysowań na powłoce lakierniczej oraz ognisk rdzy</text:p>
        </text:list-item>
        <text:list-item>
          <text:p text:style-name="P32">lakier nadwozia nie uszkodzony, w dobrym stanie</text:p>
        </text:list-item>
        <text:list-item>
          <text:p text:style-name="P32">wentylacja przestrzeni pasażerskiej za pomocą dwóch wywietrzników dachowych oraz niezależnego układu nadmuchu chłodnego powietrza na całej długości przestrzeni pasażerskiej z lewej i prawej strony,</text:p>
        </text:list-item>
        <text:list-item>
          <text:p text:style-name="P32">półki bagażowe na całej długości przestrzeni pasażerskiej</text:p>
        </text:list-item>
        <text:list-item>
          <text:p text:style-name="P32">podłoga przestrzeni pasażerskiej wyłożona wykładziną antypoślizgową</text:p>
        </text:list-item>
        <text:list-item>
          <text:p text:style-name="P32">radioodtwarzacz oraz mikrofon z nagłośnienim przestrzeni pasażerskiej</text:p>
        </text:list-item>
        <text:list-item>
          <text:p text:style-name="P32">układ drzwi : otwierane pneumatyczne ze stanowiska kierowcy, wszystkie drzwi muszą być wyposażone w system ochrony pasażera przed ściśnięciem</text:p>
        </text:list-item>
        <text:list-item>
          <text:p text:style-name="P32">lusterka boczne podgrzewane</text:p>
        </text:list-item>
        <text:list-item>
          <text:p text:style-name="P32">tachograf zalegalizowany w Polsce</text:p>
        </text:list-item>
        <text:list-item>
          <text:p text:style-name="P32">system uruchamiający oświetlenie awaryjne w czasie, gdy drzwi autobusu pozostają otwarte</text:p>
        </text:list-item>
        <text:list-item>
          <text:p text:style-name="P32">dopuszczenie do ruchu: autobus powinien być dopuszczony do ruchu w Polsce ( po <text:soft-page-break/>rejestracji, posiadać aktualne badania techniczne )</text:p>
        </text:list-item>
        <text:list-item>
          <text:p text:style-name="P32">wyposażenie dodatkowe: koło zapasowe, klin podkładowy, zestaw kluczy, apteczki, gaśnice, podnośnik hydrauliczny</text:p>
        </text:list-item>
        <text:list-item>
          <text:p text:style-name="P32">autobus przygotowany do eksploatacji : wymienione wszystkie filtry, oleje oraz pozostałe płyny eksploatacyjne</text:p>
        </text:list-item>
        <text:list-item>
          <text:p text:style-name="P32">autobus oraz wyposażenie w 100% sprawne</text:p>
        </text:list-item>
        <text:list-item>
          <text:p text:style-name="P32">oferant zapewni możliwość oględzin pojazdu, jazdy próbnej oraz dokonania kontroli na Stacji Kontroli Pojazdów znajdującej się w powiecie chodzieskim na koszt oferanta</text:p>
          <text:p text:style-name="P21">IV. Termin wykonania zamówienia.</text:p>
        </text:list-item>
      </text:list>
      <text:p text:style-name="P4">Termin dostarczenia autobusu 7 dni od dnia podpisania umowy.</text:p>
      <text:p text:style-name="P4"/>
      <text:list xml:id="list28636714" text:style-name="L7">
        <text:list-item>
          <text:p text:style-name="P22">Opis warunków udziału w postępowaniu oraz opis dokonania oceny spełnienia tych warunków.</text:p>
        </text:list-item>
      </text:list>
      <text:p text:style-name="P4">O udzielenie zamówienia publicznego mogą ubiegać się Wykonawcy, którzy:</text:p>
      <text:list xml:id="list28639062" text:style-name="L8">
        <text:list-item>
          <text:p text:style-name="P33">Spełniają warunki określone w art. 22 ust. 1 ustawy Pzp:</text:p>
          <text:p text:style-name="P33">a) posiadają uprawnienia do wykonywania określonej w przedmiocie zamówienia działalności lub czynności,</text:p>
          <text:p text:style-name="P33">b) posiadają niezbędną wiedzę i doświadczenie oraz dysponują potencjałem technicznym do wykonania zamówienia,</text:p>
          <text:p text:style-name="P33">c) znajdują się w sytuacji ekonomicznej i finasnowej zapewniającej wykonanie zamówienia,</text:p>
          <text:p text:style-name="P33">d) nie podlegają wykluczeniu na podstawie art. 24 ust. 1 i 2 ustawy – Prawo zamówień publicznych.</text:p>
        </text:list-item>
      </text:list>
      <text:p text:style-name="P4"/>
      <text:list xml:id="list28639409" text:continue-list="list28636714" text:style-name="L7">
        <text:list-item>
          <text:p text:style-name="P22"><text:s/>Wykaz oświadczeń lub dokumentów, jakie mają dostarczyć wykonawcy w celu potwierdzenia spełnienia warunków udziału w postępowaniu</text:p>
          <text:p text:style-name="P22"><text:span text:style-name="T2">1. Formularz ofertowy z wykorzystaniem wzoru ( </text:span>zał. Nr <text:s/>1 <text:span text:style-name="T2">do SIWZ )</text:span></text:p>
        </text:list-item>
      </text:list>
      <text:p text:style-name="P4"><text:s text:c="12"/>2.Oświadczenie o spełnieniu warunków wynikających z art. 22 ust. 1 pkt. 1-3 <text:s/>ustawy <text:s text:c="5"/>Prawo zamówień publicznych ( <text:span text:style-name="T1">zał. nr 2</text:span> do SIWZ )</text:p>
      <text:p text:style-name="P15"><text:s text:c="11"/>3.Oświadczenie o braku podstaw do wykluczenia na podstawie art.22 ust. 1 pkt. 4 ustawy Prawo zamówień publicznych ( <text:span text:style-name="T1">zał. Nr 3</text:span> do SIWZ )</text:p>
      <text:list xml:id="list28662582" text:style-name="L9">
        <text:list-item>
          <text:list>
            <text:list-item>
              <text:p text:style-name="P34">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am terminu składania ofert.</text:p>
            </text:list-item>
            <text:list-item>
              <text:p text:style-name="P34">Wzór załączonej umowy poświadczonej przez Wykonawcę, że przejmuje ją bez zastrzeżeń ( <text:span text:style-name="T1">zał. Nr 4 </text:span>do SIWZ )</text:p>
            </text:list-item>
          </text:list>
        </text:list-item>
      </text:list>
      <text:p text:style-name="P4">Wszystkie wymagane oświadczenia, zaświadczenia, wnioski, zawiadomienia będą przekazywane w formie pisemnej. Zaświadczenia mogą być oryginalne lub stanowić potwierdzone kserokopie.</text:p>
      <text:p text:style-name="P4"/>
      <text:list xml:id="list28643489" text:style-name="L10">
        <text:list-header>
          <text:p text:style-name="P23">VII. Informacje o sposobie porozumiewania się zamawiającego z wykonawcami oraz przekazywania oświadczeń lub dokumentów, a także wskazanie osób uprawnionych do porozumiewania się z wykonawcami.</text:p>
        </text:list-header>
      </text:list>
      <text:p text:style-name="P4">Osobą uprawnioną do bezpośredniego kontaktowania się z dostawcami jest:</text:p>
      <text:p text:style-name="P4">Irena Peksa – Gł. Księgowa Gminnego Zakładu Oświaty w Chodzieży, ul. Notecka 28, pokój nr 27, tel. 067-2811835</text:p>
      <text:p text:style-name="P7"><text:s text:c="6"/>VIII. <text:s/>Wymagania dotyczące wadium.</text:p>
      <text:p text:style-name="P4">Nie przewiduje się.</text:p>
      <text:list xml:id="list28657586" text:style-name="L11">
        <text:list-item>
          <text:p text:style-name="P24">Termin zwiazania z ofertą.</text:p>
        </text:list-item>
      </text:list>
      <text:p text:style-name="P4">Termin związania z ofertą wynosi 30 dni od dnia terminu składania ofert.</text:p>
      <text:list xml:id="list28656950" text:style-name="L12">
        <text:list-item>
          <text:p text:style-name="P25">Opis sposobu przygotowania ofert.</text:p>
        </text:list-item>
      </text:list>
      <text:list xml:id="list28650095" text:style-name="L13">
        <text:list-item>
          <text:p text:style-name="P35">Ofertę należy przygotować w formie pisemnej, w jednym egzemplarzu, w języku polskim, na formularzu stanowiącym załącznik do niniejszej specyfikacji. Wszelkie koszty z <text:soft-page-break/>przygotowaniem oferty ponosi Wykonawca. Oprócz załączników dołączonych do oferty należy dołączyć inne informacje wynikające z niniejszej specyfikacji. Wszelkie kartki oferty zaleca się ponumerować kolejnymi cyframi.</text:p>
        </text:list-item>
        <text:list-item>
          <text:p text:style-name="P35">Wykonawca powinien przed opracowaniem oferty dokładnie i szczegółowo zapoznać się specyfikacją istotnych warunków zamówienia.</text:p>
        </text:list-item>
        <text:list-item>
          <text:p text:style-name="P35">Poszczególne kartki oferty wraz z ałącznikami podpisują osoby uprawnione do reprezentowania firmy w obrocie gospodarczym, zgodnie z aktualnym aktem rejestracyjnym. W przypadku gdy Wykonawcę reprezentuje pełnomocnik, do oferty należy dołączyć pełnomocnictwo określające jego zakres i podpisane przez osoby uprawnione do reprezentacji Wykonawcy. W przypadku złożenia kserokopii, pełnomocnictwo winno być poświadczone za zgodność z oryginałem przez notariusza. Pełnomocnictwo należy zamieścić na początku składanej oferty.</text:p>
        </text:list-item>
        <text:list-item>
          <text:p text:style-name="P35">Wszelkie poprawki w ofercie muszą być asygnowane podpisem i pieczęcią osób wymienionych w pkt. 3</text:p>
        </text:list-item>
        <text:list-item>
          <text:p text:style-name="P35">W formularzu oferty należy podać liczbowo i słownie cenę składanej oferty <text:s/>brutto ( z podatkiem VAT ).</text:p>
        </text:list-item>
        <text:list-item>
          <text:p text:style-name="P35">Ofertę w jednym egzemplarzu jako oryginał należy złożyć w nieprzejrzystej kopercie – opakowanie zewnętrzne – zabezpieczonej przed możliwością bezśladowego otworzenia. Na kopercie musi się znajdować:</text:p>
          <text:p text:style-name="P35">a) adres zamawiającego:</text:p>
          <text:p text:style-name="P29">Szkoła Podstawowa im. Henryka Sienkiewicza w Strzelcach</text:p>
          <text:p text:style-name="P29">Strzelce 10</text:p>
          <text:p text:style-name="P29">64-800 Chodzież</text:p>
        </text:list-item>
      </text:list>
      <text:p text:style-name="P4">b) temat zamówienia z adnotacją:</text:p>
      <text:p text:style-name="P8">Zakup autobusu do przewozu uczniów</text:p>
      <text:p text:style-name="P4">Dodatkowo należy umieścić dopisek:</text:p>
      <text:p text:style-name="P7">Nie otwierać przed 24.09.2009r <text:s/>godz. 11,00</text:p>
      <text:list xml:id="list28659621" text:style-name="L14">
        <text:list-item>
          <text:p text:style-name="P36">W kopercie zewnętrznej musi się znajdować opakowanie wewnętrzne opatrzone nazwą i dokładnym adresem oferanta.</text:p>
          <text:p text:style-name="P36"/>
        </text:list-item>
      </text:list>
      <text:list xml:id="list28661471" text:style-name="L15">
        <text:list-item>
          <text:p text:style-name="P26">Miejsce oraz termin składania i otwarcia ofert.</text:p>
        </text:list-item>
      </text:list>
      <text:p text:style-name="P4">a) składania ofert:</text:p>
      <text:p text:style-name="P8">Urząd Gminy Chodzież</text:p>
      <text:p text:style-name="P8">ul. Notecka 28</text:p>
      <text:p text:style-name="P8">64-800 Chodzież</text:p>
      <text:p text:style-name="P8">sekretariat</text:p>
      <text:p text:style-name="P8">24.09.2009 r. Godz. 10,00</text:p>
      <text:p text:style-name="P4">b) otwarcie ofert:</text:p>
      <text:p text:style-name="P4"/>
      <text:p text:style-name="P8">Urząd Gminy</text:p>
      <text:p text:style-name="P8">ul. Notecka 28</text:p>
      <text:p text:style-name="P8">64-800 Chodzież</text:p>
      <text:p text:style-name="P8">pokój nr 27</text:p>
      <text:list xml:id="list28660253" text:continue-list="list28659621" text:style-name="L14">
        <text:list-header>
          <text:p text:style-name="P30">24.09.2009 r. Godz. 11,00</text:p>
        </text:list-header>
      </text:list>
      <text:p text:style-name="P4">W przypadku przesłania oferty pocztą musi ona wpłynąć przed upływem ww. terminu. Otwarcie ofert jest jawne.</text:p>
      <text:p text:style-name="P4">Wykonawca może wprowadzić zmiany lub wycofać złożoną przez siebie ofertę przed upływem terminu do składania ofert pod warunkiem pisemnego powiadomienia <text:s/>Zamawiającego o zamiarze wprowadzenia zmian lub wycofania oferty. Przesyłkę dotyczącą ww. sprawy należy opatrzeć odpowiednim dopiskiem " OFERTA ZAMINNA " <text:s/>lub "WYCOFANIE OFERTY "</text:p>
      <text:p text:style-name="P4">Oferty złożone po terminie zostaną zwrócone bez otwierania po upływie terminu przewidzianego na wniesienie protestu.</text:p>
      <text:p text:style-name="P4"><text:soft-page-break/>Podczas otwierania ofert Zamawiający poda kwotę którą zamierza przeznaczyć na sfinansowanie zamówienia oraz ogłosi nazwy Wykonawców i poda ceny ofert.</text:p>
      <text:p text:style-name="P4"/>
      <text:p text:style-name="P4">W przypadku, gdy Wykonawca nie był obecny przy otwieraniu ofert, na jego pisemny wniosek Zamawiający prześle mu informację zawierającą nazwy i adresy Wykonawców oraz ceny ich ofert.</text:p>
      <text:p text:style-name="P4"/>
      <text:list xml:id="list28654693" text:style-name="L16">
        <text:list-header>
          <text:p text:style-name="P27">XII. Opis sposobu obliczenia ceny.</text:p>
        </text:list-header>
      </text:list>
      <text:p text:style-name="P10">Ceną zamówienia jest całkowite szacunkowe wynagrodzenie wykonawcy z podatkiem od towarów i usług, jeżeli wykonawca jest jego podatnikiem. Cena powinna zawierać wszystkie koszty związane z wykonaniem zamówienia.</text:p>
      <text:p text:style-name="P9"/>
      <text:p text:style-name="P7"><text:s text:c="8"/>XIII. Opis kryteriów, którymi zamawiający będzie się kierował przy wyborze oferty, wraz z podaniem znaczenia tych kryteriów i sposobu oceny ofery.</text:p>
      <text:p text:style-name="P4"/>
      <text:p text:style-name="P7">CENA <text:span text:style-name="T2"><text:s/>- za realizację zamówienia ( brutto <text:s/>).....................</text:span>100 % </text:p>
      <text:p text:style-name="P4"/>
      <text:p text:style-name="P4">Punkty za kryterium <text:span text:style-name="T1">"CENA " </text:span>będą liczone według następującego wzoru:</text:p>
      <text:p text:style-name="P8">C = [ C min : Cx ] x 100 x waga kryterium (100%)</text:p>
      <text:p text:style-name="P4">gdzie:</text:p>
      <text:p text:style-name="P7">C –<text:span text:style-name="T2"> ilość punktów przyznanych danej ofercie za cenę <text:s/>realizacji całego zamówienia,</text:span></text:p>
      <text:p text:style-name="P7">C min –<text:span text:style-name="T2"> minimalna cena zaoferowana w przetargu</text:span></text:p>
      <text:p text:style-name="P7">Cx –<text:span text:style-name="T2"> cena <text:s/>podana przez wykonawcę, dla którego wynik jest obliczany</text:span></text:p>
      <text:p text:style-name="P4"/>
      <text:p text:style-name="P9">Zamawiający wybierze ofertę z najniższą ceną</text:p>
      <text:list xml:id="list28654376" text:style-name="L17">
        <text:list-item>
          <text:p text:style-name="P47">Informacje dotyczące walut obcych, w jakich mogą być prowadzone rozliczenia między zamawiającym a dostawcą.</text:p>
          <text:p text:style-name="P48">Z uwagi na charakter zamówienia rozliczenia prowadzone bedą tylko w PLN.</text:p>
        </text:list-item>
      </text:list>
      <text:p text:style-name="P7">XV. Informacje o formalnościach, jakie <text:s/>powinny zostać dopełnione po wyborze <text:s/>oferty w celu zawarcia umowy w sprawie zamówienia publicznego.</text:p>
      <text:list xml:id="list28642828" text:style-name="L18">
        <text:list-item>
          <text:p text:style-name="P37">Zamawiający podpisze umowę po rozstrzygnieciu przetargu nieograniczonego i uzyskaniu akceptacji Dyrektora Szkoły Podstawowej w Strzelcach.</text:p>
        </text:list-item>
        <text:list-item>
          <text:p text:style-name="P37">Zamawiający zawiera umowę w sprawie zamówienia publicznego w terminie nie krótszym niż 7 dni od dnia przekazania zawiadomienia o wyborze oferty, nie później niż przed upływem terminu związania ofertą.</text:p>
        </text:list-item>
      </text:list>
      <text:p text:style-name="P4"/>
      <text:p text:style-name="P7"><text:s text:c="5"/>XVI. Wymagania dotyczące zabezpieczenia należytego wykonania umowy</text:p>
      <text:p text:style-name="P4">Nie przewiduje się.</text:p>
      <text:p text:style-name="P4"/>
      <text:p text:style-name="P7"><text:s text:c="6"/>XVII. 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.</text:p>
      <text:list xml:id="list28659779" text:style-name="L19">
        <text:list-item>
          <text:p text:style-name="P38">Wzór umowy stanowi zał. Nr 4 do SIWZ.</text:p>
        </text:list-item>
      </text:list>
      <text:p text:style-name="P7"><text:s text:c="6"/>XVIII. Pouczenie o środkach ochrony prawnej przysługujących wykonawcy w toku postępowania o udzielenie zamowienia.</text:p>
      <text:list xml:id="list28647336" text:style-name="L20">
        <text:list-header>
          <text:p text:style-name="P39">Tym wykonawcom, który interes prawny doznał uszczerbku w trakcie postępowania w wyniku naruszenia przez zamawiającego przepisów określonych w ustawie Prawo zamówień publicznych środki ochrony prawnej określone są w dziale VI ustawy.</text:p>
          <text:p text:style-name="P39"/>
          <text:p text:style-name="P51"><text:span text:style-name="T1">XIX.</text:span> <text:s/><text:span text:style-name="T1">Postanowienia końcowe</text:span></text:p>
          <text:p text:style-name="P39">Zasady udostępnienia dokumentów</text:p>
          <text:p text:style-name="P39">Uczestnicy postępowania mają prawo wglądu do treści protokółu oraz ofert w trakcie <text:soft-page-break/>prowadzonego postępowania z wyjątkiem dokumentów stanowiących załączniki do protokółu ( jawne po zakończeniu postępowania ) oraz stanowiących tajemnicę przedsiębiorstwa w rozumieniu przepisów o zwalczaniu nieuczciwej konkurencji i dokumentów lub informacji zastrzeżonych przez uczestników postępowania. Udostępnienie </text:p>
          <text:p text:style-name="P39">zainteresowanym odbywać się będzie wg. poniższych zasad:</text:p>
          <text:p text:style-name="P39">- zamawiający udostępnia wskazane dokumenty po złożeniu pisemnego wniosku</text:p>
        </text:list-header>
      </text:list>
      <text:list xml:id="list28662605" text:style-name="L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0">zamawiający wyznacza termin, miejsce oraz zakres udostępnionych dokumentów</text:p>
                        </text:list-item>
                        <text:list-item>
                          <text:p text:style-name="P40">zamawiający wyznacza członka komisji, w którego obecności udostępnione zostaną dokumenty</text:p>
                        </text:list-item>
                        <text:list-item>
                          <text:p text:style-name="P40">zamawiający umożliwi kopiowanie dokumentów odpłatnie, </text:p>
                        </text:list-item>
                        <text:list-item>
                          <text:p text:style-name="P40">udostępnienie może mieć miejsce wyłącznie w siedzibie zamawiającego oraz w czasie godzin jego urzędowani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10"/>W sprawach nieuregulowanych zastosowanie mają przepisy Prawo zamówień publicznych <text:s text:c="18"/></text:p>
      <text:p text:style-name="P4"><text:s text:c="10"/>oraz Kodeks Cywilny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5"><text:s text:c="227"/><text:span text:style-name="T1"><text:s text:c="24"/></text:span><text:span text:style-name="T1">Załącznik nr 1</text:span></text:p>
      <text:p text:style-name="P4"/>
      <text:p text:style-name="P4">Nazwa wykonawcy</text:p>
      <text:p text:style-name="P4">.....................................................................</text:p>
      <text:p text:style-name="P4"/>
      <text:p text:style-name="P4">Adres wykonawcy</text:p>
      <text:p text:style-name="P4">.......................................................................</text:p>
      <text:p text:style-name="P4"/>
      <text:p text:style-name="P4">Nr telefonu</text:p>
      <text:p text:style-name="P4">........................................................................</text:p>
      <text:p text:style-name="P4"/>
      <text:p text:style-name="P4"/>
      <text:p text:style-name="P4"/>
      <text:p text:style-name="P12">OFERTA</text:p>
      <text:p text:style-name="P12"/>
      <text:p text:style-name="P4">Nawiązując do zaproszenia do wzięcia udziału w przetargu nieograniczonym na</text:p>
      <text:p text:style-name="P4"/>
      <text:p text:style-name="P13">Zakup autobusu dla Szkoły Podstawowej w Strzelcach</text:p>
      <text:p text:style-name="P13"/>
      <text:list xml:id="list28649248" text:style-name="L22">
        <text:list-header>
          <text:p text:style-name="P28">oferujemy</text:p>
          <text:p text:style-name="P28"/>
        </text:list-header>
        <text:list-item>
          <text:p text:style-name="P41">Wykonanie zamówienia, tz. dostawę autobusu – marki.............................. typu....................... rocznik....................zgodnie z wymogami Specyfikacji Istotnych Warunków Zamówienia. </text:p>
          <text:p text:style-name="P41">Cena autobusu:</text:p>
          <text:p text:style-name="P41">- brutto ........................... zł ( słownie.................................................................................. zł )</text:p>
          <text:p text:style-name="P41"/>
          <text:p text:style-name="P41"/>
        </text:list-item>
      </text:list>
      <text:list xml:id="list28644066" text:style-name="L23">
        <text:list-item>
          <text:p text:style-name="P42">Oświadczmy, że zapoznaliśmy się ze specyfikacją istotnych warunków zamówienia i nie wnosimy do niej zastrzeżeń, że zdobyliśmy konieczne informacje potrzebne do określenia ceny oferty i właściwego wykonania zamówienia.</text:p>
          <text:p text:style-name="P42"/>
        </text:list-item>
        <text:list-item>
          <text:p text:style-name="P42">Oświadczamy, że zawarte w SIWZ istotne warunki umowy zostały przez nas zaakceptowane i zobowiązujemy się w przypadku wybrania naszej oferty do zawarcia umowy na wymienionych warunkach w miejscu i terminie wyznaczonym przez Zamawiającego.</text:p>
          <text:p text:style-name="P42"/>
        </text:list-item>
        <text:list-item>
          <text:p text:style-name="P42">Oświadczamy, że uważamy się za związanych z niniejszą ofertą przez czas wskazany w SIWZ.</text:p>
          <text:p text:style-name="P42"/>
        </text:list-item>
      </text:list>
      <text:p text:style-name="P4"/>
      <text:p text:style-name="P4"><text:s text:c="2"/>.................................... <text:s text:c="66"/>............................................... <text:s text:c="19"/></text:p>
      <text:p text:style-name="P4"><text:s text:c="7"/><text:span text:style-name="T4">( miejscowość, data ) <text:s text:c="121"/>( podpis, pieczatka Wykonawcy )</text:span></text:p>
      <text:p text:style-name="P4"/>
      <text:p text:style-name="P4">Załączniki:</text:p>
      <text:list xml:id="list28655515" text:style-name="L24">
        <text:list-item>
          <text:p text:style-name="P43">Oświadczenie o spełnieniu warunków art. 22 ust. 1 ppk. 1-3</text:p>
        </text:list-item>
        <text:list-item>
          <text:p text:style-name="P43">Oświadczenie o spełnieniu warunków art. 22 ust. 1 pkt. 4</text:p>
        </text:list-item>
      </text:list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<text:s text:c="132"/><text:span text:style-name="T1"><text:s text:c="2"/>Załącznik nr 2</text:span></text:p>
      <text:p text:style-name="P7"/>
      <text:p text:style-name="P4"/>
      <text:p text:style-name="P4"/>
      <text:p text:style-name="P4">.......................................................</text:p>
      <text:p text:style-name="P4"><text:s text:c="15"/><text:span text:style-name="T4">( pieczęć Wykonawcy )</text:span></text:p>
      <text:p text:style-name="P4"/>
      <text:p text:style-name="P4"/>
      <text:p text:style-name="P4"/>
      <text:p text:style-name="P8">OŚWIADCZENIE</text:p>
      <text:p text:style-name="P8">Wykonawcy o braku podstaw do wykluczenia na podstawie</text:p>
      <text:p text:style-name="P8">art. 22 ust. 1 pkt. 1-3 ustawy </text:p>
      <text:p text:style-name="P8">Prawo zamówień publicznych</text:p>
      <text:p text:style-name="P8"/>
      <text:p text:style-name="P8"/>
      <text:p text:style-name="P8"/>
      <text:p text:style-name="P4"/>
      <text:p text:style-name="P4"/>
      <text:p text:style-name="P4"/>
      <text:p text:style-name="P4">Ubiegając się o udzielenie zamówienia pod nazwą:</text:p>
      <text:p text:style-name="P4"/>
      <text:p text:style-name="P8">Zakup autobusu dp przewozu uczniów</text:p>
      <text:p text:style-name="P8"/>
      <text:p text:style-name="P4">oświadczam, że spełniamy warunki określone w art. 22 ust. 1 pkt. 1-3 ustawy z dnia 29.01.2004 r – Prawo zamówień publicznych ( tj. Dz.U. Z 2007 r. Nr 223, poz. 1655 ze zmianami ) tzn:</text:p>
      <text:list xml:id="list28643435" text:style-name="L25">
        <text:list-item>
          <text:p text:style-name="P44">Posiadamy uprawnienia do wykonywania czynności objętych zamówieniem,</text:p>
        </text:list-item>
        <text:list-item>
          <text:p text:style-name="P44">Posiadamy niezbędną wiedzę i doświadczenie oraz dysponujemy potencjałem technicznym i osobami zdolnymi do wykonywania zamówienia,</text:p>
        </text:list-item>
        <text:list-item>
          <text:p text:style-name="P44">Znajdujemy się w sytuacji ekonomicznej i finansowej zapewniającej wykonanie zamówienia</text:p>
          <text:p text:style-name="P44"/>
        </text:list-item>
      </text:list>
      <text:p text:style-name="P4"/>
      <text:p text:style-name="P4"/>
      <text:p text:style-name="P4"/>
      <text:p text:style-name="P4"/>
      <text:p text:style-name="P4"><text:s text:c="86"/>.......................................................................</text:p>
      <text:p text:style-name="P4"><text:s text:c="88"/><text:span text:style-name="T4">Wykonawca lub upoważniony przedstawiciel Wykonawcy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<text:s text:c="114"/><text:span text:style-name="T1"><text:s/>Załącznik nr 3</text:span></text:p>
      <text:p text:style-name="P7"/>
      <text:p text:style-name="P4"/>
      <text:p text:style-name="P4">.........................................................</text:p>
      <text:p text:style-name="P4"><text:s text:c="11"/>( <text:span text:style-name="T3">pieczęć wykonawcy</text:span> )</text:p>
      <text:p text:style-name="P4"/>
      <text:p text:style-name="P4"/>
      <text:p text:style-name="P8">Oświadczenie</text:p>
      <text:p text:style-name="P8"/>
      <text:p text:style-name="P6">wykonawcy o braku podstaw do wykluczenia na podstawie </text:p>
      <text:p text:style-name="P6">art. 22 ust. 1 pkt. 4 ustawy</text:p>
      <text:p text:style-name="P6">Prawo zamówień publicznych</text:p>
      <text:p text:style-name="P6"/>
      <text:p text:style-name="P6"/>
      <text:p text:style-name="P4">Składając ofertę w postępowaniu o udzielenie zamówienia publicznego prowadzoym w trybie przetargu nieograniczonego na zadanie pod nazwą </text:p>
      <text:p text:style-name="P4"/>
      <text:p text:style-name="P8">" Zakup autobusu do przewozu uczniów"</text:p>
      <text:p text:style-name="P7"/>
      <text:p text:style-name="P4">oświadczam, że zgodnie z art. 22 ust. 1 pkt. 4 ustawy z dnia 29 stycznia 2004 r. Prawo zamówień publicznych nie podlegamy wykluczeniu z postępowania publicznego na podstawie art. 24 ust. 1 i 2 ustawy z dnia 29 stycznia 2004 r. Prawo zamówień publicznych ( Dz.U. Z 2007 r. Nr 223, poz. 1655 ze zmianami )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..................................dn..................... <text:s text:c="30"/>..............................................................</text:p>
      <text:p text:style-name="P4"><text:s text:c="107"/>(<text:span text:style-name="T6">podpis wykonawcy )</text:span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><text:s text:c="132"/><text:span text:style-name="T1">Załącznik nr 4</text:span></text:p>
      <text:p text:style-name="P7"/>
      <text:p text:style-name="P7"/>
      <text:p text:style-name="P8">UMOWA</text:p>
      <text:p text:style-name="P8"/>
      <text:p text:style-name="P4">zawarta w dn. <text:s/>............ 2009 r pomiędzy <text:s text:c="2"/>Szkołą Podstawową w Strzelcach, reprezentowaną przez dyrektora Grażynę Rodek zwanej w dalszej części Zamawiającym</text:p>
      <text:p text:style-name="P4">a</text:p>
      <text:p text:style-name="P4">................................................................................................................................reprezentowanym przez............................................................... zwanym w dalszej części Wykonawcą</text:p>
      <text:p text:style-name="P4">o następującej treści:</text:p>
      <text:p text:style-name="P6"><text:s/></text:p>
      <text:p text:style-name="P6"><text:span text:style-name="T5"><text:s text:c="26"/>§</text:span><text:span text:style-name="T5"> 1.</text:span> <text:s text:c="4"/></text:p>
      <text:list xml:id="list28664899" text:style-name="L26">
        <text:list-item>
          <text:p text:style-name="P45">Przedmiotem niniejszej umowy jest zakup autobusu...............................( typ, model )</text:p>
        </text:list-item>
        <text:list-item>
          <text:p text:style-name="P45">Wykonawca sprzedaje, zaś Zamawiajacy kupuje autobus.......................( typ, model ) o parametrach określonych w SIWZ.</text:p>
        </text:list-item>
        <text:list-item>
          <text:p text:style-name="P45">Wykonawca zobowiązuje się przestrzegać wszystkich warunków zamówienia, których szczegółowy opis znajduje się w SIZW.</text:p>
          <text:p text:style-name="P46"><text:span text:style-name="T5">§</text:span><text:span text:style-name="T5"> 2.</text:span></text:p>
          <text:p text:style-name="P49">Termin dostawy ustala się na dzień................... roku.</text:p>
          <text:p text:style-name="P46"><text:span text:style-name="T5">§</text:span><text:span text:style-name="T5"> 3.</text:span></text:p>
          <text:p text:style-name="P49">Za wykonanie przedmiotu umowy strony ustalają wynagrodzenie w kwocie:</text:p>
          <text:p text:style-name="P49">- brutto................ zł ( slownie.................................................................................. <text:s/>zł )</text:p>
          <text:p text:style-name="P49">uzgodnione na podstawie złożonego formularza oferty.</text:p>
          <text:p text:style-name="P49"/>
          <text:p text:style-name="P46"><text:span text:style-name="T5">§</text:span><text:span text:style-name="T5"> 4.</text:span></text:p>
          <text:p text:style-name="P49">1. Wykonawca zapewnia,że przedmiot umowy nie jest przedmiotem zabezpieczenia i nie jest obciążony żadnymi ciężarami i długami wobec osób trzecich.</text:p>
          <text:p text:style-name="P49">2. Wykonawca w dniu odbioru autobusu przekaże Zamawiającemu komplet dokumentów dotyczących zakupionego autobusu <text:s/>określonych w SIWZ.</text:p>
          <text:p text:style-name="P49">3. Z czynności związanych z przekazaniem przedmiotu umowy spisany będzie protokół zawierający wszelkie ustalenia dokonane w toku odbioru.</text:p>
          <text:p text:style-name="P46"><text:span text:style-name="T5">§</text:span><text:span text:style-name="T5"> 5.</text:span></text:p>
          <text:p text:style-name="P49">1. Wydanie przedmiotu umowy nastąpi w siedzibie Wykonawcy, w termionie 7 dni od dnia podpisania umowy.</text:p>
          <text:p text:style-name="P49">2. Należność o której mowa w § 3 Zamawiający zapłaci Wykonawcy przelewem na rachunek bankowy w terminie 14 dni od dnia otrzymania faktury wystawionej przez Wykonawcę w dniu faktycznego przekazania przedmiotu umowy.</text:p>
          <text:p text:style-name="P46"><text:span text:style-name="T5">§</text:span><text:span text:style-name="T5"> 6.</text:span></text:p>
          <text:p text:style-name="P49">Strony ustalają kary umowne z natępujących tytułów:</text:p>
          <text:p text:style-name="P49">1. Zamawiający zapłaci Wykonawcy kary umowne:</text:p>
          <text:p text:style-name="P49">a) za odstąpienie od umowy z przyczyn niezależnych od Wykonawcy w wysokości 10% wynagrodzenia umownego.</text:p>
          <text:p text:style-name="P49">2. Wykonawca zapłaci Zamawiającemu kary umowne:</text:p>
          <text:p text:style-name="P49">a) za zwłokę w dostarczeniu przedmiotu umowy w wysokośco 3% wynagrodzenia umownego za każdy dzień zwłoki,</text:p>
          <text:p text:style-name="P49">b) za odstąpienie od umowy z przyczyn niezależnych od Zamawiającego w wysokości 10% wynagrodzenia umownego.</text:p>
          <text:p text:style-name="P49"><text:soft-page-break/>3. Strony zastrzegają sobie prawo dochodzenia odszkodowania uzupełniającego przewyższającego wysokość zastrzeżonych kar umownych.</text:p>
          <text:p text:style-name="P46"><text:span text:style-name="T5">§</text:span><text:span text:style-name="T5"> 7.</text:span></text:p>
          <text:p text:style-name="P49">Wszelkie zmiany umowy mogą być dokonywane jedynie za zgodą obu stron, wyrażona na piśmie w formie aneksów pod rygorem nieważności.</text:p>
          <text:p text:style-name="P46"><text:span text:style-name="T5">§</text:span><text:span text:style-name="T5"> 8.</text:span></text:p>
          <text:p text:style-name="P49">Wszelkie spory mogące wynikać przy realizacji postanowień niniejszej umowy będą rozstrzygane przez obie strony polubownie, a gdyby polubowne załatwienie sporu okazało się niemożliwe, spór zostanie poddany orzecznictwu sądu powszechnego według siedziby Zamawiającego.</text:p>
          <text:p text:style-name="P46"><text:span text:style-name="T5">§</text:span><text:span text:style-name="T5"> 9.</text:span></text:p>
          <text:p text:style-name="P49">W sporach nie uregulowanych w niniejszej umowie mają <text:s/>zastosowanie przepisy Kodeksu Cywilnego.</text:p>
          <text:p text:style-name="P46"><text:span text:style-name="T5">§</text:span><text:span text:style-name="T5"> 10.</text:span></text:p>
          <text:p text:style-name="P50">Umowę sporządzono w 2 jednobrzmiacych egzemplarzach, po 1 egzemplarzu dla każdej ze stron.</text:p>
          <text:p text:style-name="P49"/>
          <text:p text:style-name="P49"/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list xml:id="list28650096" text:continue-numbering="true" text:style-name="L26">
        <text:list-header>
          <text:p text:style-name="P49"><text:s text:c="3"/></text:p>
          <text:p text:style-name="P49"><text:s text:c="9"/>Zamawiający <text:s text:c="84"/>Wykonawca</text:p>
          <text:p text:style-name="P49"/>
          <text:p text:style-name="P45"><text:span text:style-name="T5">............................................ <text:s text:c="56"/>............................................ <text:s text:c="34"/></text:span><text:s text:c="117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9H50M11S</meta:editing-duration>
    <meta:editing-cycles>54</meta:editing-cycles>
    <meta:generator>OpenOffice.org/3.1$Win32 OpenOffice.org_project/310m11$Build-9399</meta:generator>
    <dc:date>2009-09-14T08:54:45.57</dc:date>
    <dc:creator>IP IP</dc:creator>
    <meta:printed-by>IP IP</meta:printed-by>
    <meta:print-date>2009-09-03T12:00:53.54</meta:print-date>
    <meta:document-statistic meta:table-count="0" meta:image-count="0" meta:object-count="0" meta:page-count="12" meta:paragraph-count="255" meta:word-count="2544" meta:character-count="20953"/>
    <meta:user-defined meta:name="Info 1"/>
    <meta:user-defined meta:name="Info 2"/>
    <meta:user-defined meta:name="Info 3"/>
    <meta:user-defined meta:name="Info 4"/>
  </office:meta>
</office:document-meta>
</file>